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bf923"/>
    </style:style>
    <style:style style:name="P2" style:family="paragraph" style:parent-style-name="Standard">
      <style:paragraph-properties fo:text-align="end" style:justify-single-word="false"/>
      <style:text-properties officeooo:paragraph-rsid="001bf92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1bf923" style:font-size-asian="10pt" style:font-size-complex="10pt"/>
    </style:style>
    <style:style style:name="P4" style:family="paragraph" style:parent-style-name="Standard">
      <style:paragraph-properties fo:line-height="200%"/>
      <style:text-properties style:font-name="Times New Roman" fo:font-size="12pt" officeooo:paragraph-rsid="001bf923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dc6b7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1bf923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paragraph-rsid="001bf92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pt" officeooo:paragraph-rsid="001bf923" style:font-size-asian="8pt" style:font-size-complex="8pt"/>
    </style:style>
    <style:style style:name="T1" style:family="text">
      <style:text-properties officeooo:rsid="001bf92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loext:opacity="100%" style:font-name="Times New Roman" fo:font-size="10pt" fo:font-style="normal" fo:font-weight="normal" officeooo:rsid="001dc6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font-name="Times New Roman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style:font-name="Times New Roman" fo:font-style="normal" fo:font-weight="normal" officeooo:rsid="001dc6b7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style:font-name="Times New Roman" fo:font-style="normal" fo:font-weight="normal" officeooo:rsid="001e3893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style:font-name="Times New Roman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language="pl" fo:country="PL" fo:font-style="normal" fo:font-weight="normal" officeooo:rsid="001e389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8">………………………..…………………….. </text:p>
      <text:p text:style-name="P3"><text:s text:c="153"/><text:span text:style-name="T1">m</text:span>iejscowość, data </text:p>
      <text:p text:style-name="P3"/>
      <text:p text:style-name="P3"/>
      <text:p text:style-name="P3"/>
      <text:p text:style-name="P3"/>
      <text:p text:style-name="P1"/>
      <text:p text:style-name="P1"/>
      <text:p text:style-name="P7">OŚWIADCZENIE o wyrażeniu zgody na publikację wizerunku </text:p>
      <text:p text:style-name="P4"/>
      <text:p text:style-name="P4"/>
      <text:p text:style-name="P4"/>
      <text:p text:style-name="P5">Ja, niżej podpisany ……………………………………………………………………. <text:span text:style-name="T14">wyrażam zgodę na nieograniczone czasowo udostępnienie mojego wizerunku</text:span> w postaci zdjęcia, w celu umieszczenia go na stronie internetowej <text:span text:style-name="T1">Zespołu Poradni Psychologiczno-Pedagogicznej w Cieszynie w ramach </text:span><text:span text:style-name="T8">Konkurs</text:span><text:span text:style-name="T9">u</text:span><text:span text:style-name="T8"> F</text:span><text:span text:style-name="T10">otograficzn</text:span><text:span text:style-name="T13">ego</text:span><text:span text:style-name="T12"> </text:span><text:span text:style-name="T10">ZPP-P w Cieszynie: „Kolory smutku, odcienie radości – uchwycone w obiektywie, emocje w fotografii…” <text:s/>w materiałach promujących konkurs i działalność Organizatora Konkursu. </text:span></text:p>
      <text:p text:style-name="P4"/>
      <text:p text:style-name="P4"/>
      <text:p text:style-name="P4"/>
      <text:p text:style-name="P6"><text:s text:c="91"/>………………………………………….</text:p>
      <text:p text:style-name="P6"><text:s text:c="112"/><text:span text:style-name="T2"><text:s text:c="5"/>podpis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3T23:09:18.345000000</dc:date>
    <meta:editing-duration>PT8M16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6" meta:word-count="64" meta:character-count="929" meta:non-whitespace-character-count="502"/>
  </office:meta>
</office:document-meta>
</file>